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25.448cm" fo:margin-left="-0.191cm" table:align="left" style:writing-mode="lr-tb"/>
    </style:style>
    <style:style style:name="Tabella1.A" style:family="table-column">
      <style:table-column-properties style:column-width="4.24cm"/>
    </style:style>
    <style:style style:name="Tabella1.B" style:family="table-column">
      <style:table-column-properties style:column-width="4.449cm"/>
    </style:style>
    <style:style style:name="Tabella1.C" style:family="table-column">
      <style:table-column-properties style:column-width="6.001cm"/>
    </style:style>
    <style:style style:name="Tabella1.D" style:family="table-column">
      <style:table-column-properties style:column-width="2.274cm"/>
    </style:style>
    <style:style style:name="Tabella1.E" style:family="table-column">
      <style:table-column-properties style:column-width="5.475cm"/>
    </style:style>
    <style:style style:name="Tabella1.F" style:family="table-column">
      <style:table-column-properties style:column-width="3.00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Tabella1.F2" style:family="table-cell" style:data-style-name="N0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L1">
      <style:paragraph-properties fo:margin-left="0cm" fo:margin-right="0cm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color="#ff0000" fo:font-size="12pt" style:font-size-asian="12pt" style:font-size-complex="12pt"/>
    </style:style>
    <style:style style:name="T6" style:family="text">
      <style:text-properties fo:color="#ff0000" style:font-name-complex="Times New Roman"/>
    </style:style>
    <text:list-style style:name="L1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IEPILOGO ATTIVITA' PON “pigreco” - <text:s/>anno scolastico 2010/2011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Standard"><text:span text:style-name="T2">ATTIVITA’ PREVISTE</text:span></text:p>
          </table:table-cell>
          <table:table-cell table:style-name="Tabella1.A1" office:value-type="string">
            <text:p text:style-name="Standard"><text:span text:style-name="T2">CONTENUTI</text:span></text:p>
          </table:table-cell>
          <table:table-cell table:style-name="Tabella1.A1" office:value-type="string">
            <text:p text:style-name="Standard"><text:span text:style-name="T2">COMPETENZE SPECIFICHE</text:span></text:p>
          </table:table-cell>
          <table:table-cell table:style-name="Tabella1.A1" office:value-type="string">
            <text:p text:style-name="Standard"><text:span text:style-name="T2">METODOLOGIE</text:span></text:p>
          </table:table-cell>
          <table:table-cell table:style-name="Tabella1.A1" office:value-type="string">
            <text:p text:style-name="Standard"><text:span text:style-name="T2">LUOGHI</text:span></text:p>
          </table:table-cell>
          <table:table-cell table:style-name="Tabella1.A1" office:value-type="string">
            <text:p text:style-name="Standard"><text:span text:style-name="T2">ORE DIDATTICA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3">TEST PER LA VERIFICA DIAGNOSTICA E PROGNOSTICA EX ANTE</text:span></text:p>
            <text:p text:style-name="Standard"><text:span text:style-name="T3">REVISIONE DEGLI ELABORATI E PATTO FORMATIVO CON GLI STUDENTI</text:span></text:p>
            <text:p text:style-name="P1"/>
          </table:table-cell>
          <table:table-cell table:style-name="Tabella1.A1" office:value-type="string">
            <text:p text:style-name="Standard"><text:span text:style-name="T3">ELEMENTI PROPEDEUTICI AI CONTENUTI DISCIPLINARI PREVISTI</text:span>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Standard"><text:span text:style-name="T3">SOMMINISTRAZIONE DI UNA PROVA SEMISTRUTTURATA CON ITEMS A RISPOSTA MULTIPLA, VERO/FALSO E A RISPOSTA APERTA</text:span></text:p>
          </table:table-cell>
          <table:table-cell table:style-name="Tabella1.A1" office:value-type="string">
            <text:p text:style-name="Standard"><text:span text:style-name="T3">AULA</text:span></text:p>
          </table:table-cell>
          <table:table-cell table:style-name="Tabella1.F2" office:value-type="float" office:value="2">
            <text:p text:style-name="Standard"><text:span text:style-name="T3">2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3">Lezione laboratoriale</text:span></text:p>
          </table:table-cell>
          <table:table-cell table:style-name="Tabella1.A1" office:value-type="string">
            <text:p text:style-name="Standard"><text:span text:style-name="T3">Insieme dei numeri naturali N.</text:span></text:p>
            <text:p text:style-name="Standard"><text:span text:style-name="T3">Operazioni ed espressioni.</text:span></text:p>
            <text:p text:style-name="Standard"><text:span text:style-name="T3">I numeri primi.</text:span></text:p>
            <text:p text:style-name="Standard"><text:span text:style-name="T3">Le potenze.</text:span></text:p>
            <text:p text:style-name="Standard"><text:span text:style-name="T3">I sistemi di </text:span><text:soft-page-break/><text:span text:style-name="T3">numerazione con base diversa da 10 L’insieme numerico Z. </text:span></text:p>
            <text:p text:style-name="Standard"><text:span text:style-name="T3">Operazioni ed espressioni.</text:span></text:p>
            <text:p text:style-name="Standard"><text:span text:style-name="T3">Le potenze con esponente naturale</text:span></text:p>
          </table:table-cell>
          <table:table-cell table:style-name="Tabella1.A1" office:value-type="string">
            <text:p text:style-name="Standard"><text:bookmark-start text:name="OLE_LINK8"/><text:bookmark-start text:name="OLE_LINK7"/><text:span text:style-name="T3">Riconoscere e usare correttamente diverse rappresentazioni</text:span></text:p>
            <text:p text:style-name="Standard"><text:span text:style-name="T3">dei numeri.</text:span></text:p>
            <text:p text:style-name="Standard"><text:span text:style-name="T3">Utilizzare in modo consapevole strumenti di calcolo</text:span></text:p>
            <text:p text:style-name="Standard"><text:span text:style-name="T3">automatico.</text:span></text:p>
            <text:p text:style-name="Standard"><text:soft-page-break/><text:span text:style-name="T3">Approssimare a meno di una fissata incertezza risultati</text:span></text:p>
            <text:p text:style-name="Standard"><text:span text:style-name="T3">di operazioni numeriche.</text:span><text:bookmark-end text:name="OLE_LINK8"/><text:bookmark-end text:name="OLE_LINK7"/></text:p>
          </table:table-cell>
          <table:table-cell table:style-name="Tabella1.A1" office:value-type="string">
            <text:p text:style-name="Standard"><text:span text:style-name="T3">Didattica interattiva – cooperative learning</text:span></text:p>
          </table:table-cell>
          <table:table-cell table:style-name="Tabella1.A1" office:value-type="string">
            <text:p text:style-name="Standard"><text:span text:style-name="T3">AULA</text:span></text:p>
          </table:table-cell>
          <table:table-cell table:style-name="Tabella1.F2" office:value-type="float" office:value="3">
            <text:p text:style-name="Standard"><text:span text:style-name="T3">3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3">Brainstorming e Lezione interattiva</text:span></text:p>
          </table:table-cell>
          <table:table-cell table:style-name="Tabella1.A1" office:value-type="string">
            <text:p text:style-name="Standard"><text:span text:style-name="T3">L’insieme numerico Q.</text:span></text:p>
            <text:p text:style-name="Standard"><text:span text:style-name="T3">Frazioni e frazioni equivalenti.</text:span></text:p>
            <text:p text:style-name="Standard"><text:span text:style-name="T3">Operazioni ed espressioni.</text:span></text:p>
            <text:p text:style-name="Standard"><text:span text:style-name="T3">I numeri decimali e le approssimazioni</text:span></text:p>
          </table:table-cell>
          <table:table-cell table:style-name="Tabella1.A1" office:value-type="string">
            <text:p text:style-name="Standard"><text:bookmark-start text:name="OLE_LINK10"/><text:bookmark-start text:name="OLE_LINK9"/><text:span text:style-name="T3">Riconoscere e usare correttamente diverse rappresentazioni</text:span></text:p>
            <text:p text:style-name="Standard"><text:span text:style-name="T3">dei numeri.</text:span></text:p>
            <text:p text:style-name="Standard"><text:span text:style-name="T3">Utilizzare in modo consapevole strumenti di calcolo</text:span></text:p>
            <text:p text:style-name="Standard"><text:span text:style-name="T3">automatico.</text:span></text:p>
            <text:p text:style-name="Standard"><text:bookmark-end text:name="OLE_LINK10"/><text:bookmark-end text:name="OLE_LINK9"/><text:span text:style-name="T3">Approssimare a meno di una fissata incertezza risultati</text:span></text:p>
            <text:p text:style-name="Standard"><text:span text:style-name="T3">di operazioni numeriche.</text:span></text:p>
          </table:table-cell>
          <table:table-cell table:style-name="Tabella1.A1" office:value-type="string">
            <text:p text:style-name="Standard"><text:bookmark-start text:name="OLE_LINK2"/><text:bookmark-start text:name="OLE_LINK1"/><text:span text:style-name="T3">Didattica interattiva.</text:span></text:p>
            <text:p text:style-name="Standard"><text:span text:style-name="T3">(Cooperative learning e problem solving</text:span><text:bookmark-end text:name="OLE_LINK2"/><text:bookmark-end text:name="OLE_LINK1"/><text:span text:style-name="T3">)</text:span></text:p>
          </table:table-cell>
          <table:table-cell table:style-name="Tabella1.A1" office:value-type="string">
            <text:p text:style-name="Standard"><text:span text:style-name="T3">AULA</text:span></text:p>
          </table:table-cell>
          <table:table-cell table:style-name="Tabella1.F2" office:value-type="float" office:value="3">
            <text:p text:style-name="Standard"><text:span text:style-name="T3">3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3">Brainstorming e Lezione interattiva</text:span></text:p>
          </table:table-cell>
          <table:table-cell table:style-name="Tabella1.A1" office:value-type="string">
            <text:p text:style-name="Standard"><text:span text:style-name="T3">Gli <text:s/>insiemi.</text:span></text:p>
            <text:p text:style-name="Standard"><text:span text:style-name="T3">Il significato dei simboli utilizzati nella teoria degli insiemi Operazioni tra insiemi </text:span><text:soft-page-break/><text:span text:style-name="T3">e loro proprietà</text:span></text:p>
          </table:table-cell>
          <table:table-cell table:style-name="Tabella1.A1" office:value-type="string">
            <text:p text:style-name="Standard"><text:span text:style-name="T3">Utilizzare il linguaggio degli insiemi e delle funzioni</text:span></text:p>
            <text:p text:style-name="Standard"><text:span text:style-name="T3">per parlare di oggetti matematici e per descrivere</text:span></text:p>
            <text:p text:style-name="Standard"><text:span text:style-name="T3">situazioni e fenomeni naturali e </text:span><text:soft-page-break/><text:span text:style-name="T3">sociali.</text:span></text:p>
            <text:p text:style-name="Standard"><text:span text:style-name="T3">Scegliere, adattare, utilizzare schematizzazioni</text:span></text:p>
            <text:p text:style-name="Standard"><text:span text:style-name="T3">matematiche per affrontare problemi di varia natura</text:span></text:p>
            <text:p text:style-name="Standard"><text:span text:style-name="T3">in contesti diversi.</text:span></text:p>
          </table:table-cell>
          <table:table-cell table:style-name="Tabella1.A1" office:value-type="string">
            <text:p text:style-name="Standard"><text:span text:style-name="T3">Didattica interattiva con ausilio delle TIC</text:span></text:p>
          </table:table-cell>
          <table:table-cell table:style-name="Tabella1.A1" office:value-type="string">
            <text:p text:style-name="Standard"><text:span text:style-name="T3">Aula multimediale</text:span></text:p>
          </table:table-cell>
          <table:table-cell table:style-name="Tabella1.F2" office:value-type="float" office:value="3">
            <text:p text:style-name="Standard"><text:span text:style-name="T3">3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3">Brainstorming e lezione interattiva</text:span></text:p>
          </table:table-cell>
          <table:table-cell table:style-name="Tabella1.A1" office:value-type="string">
            <text:p text:style-name="Standard"><text:span text:style-name="T3">Nozioni fondamentali di geometria del piano e</text:span></text:p>
            <text:p text:style-name="Standard"><text:span text:style-name="T3">dello spazio.</text:span></text:p>
            <text:p text:style-name="Standard"><text:span text:style-name="T3">Il piano euclideo: relazioni tra rette, congruenza di figure, poligoni e loro proprietà.</text:span></text:p>
          </table:table-cell>
          <table:table-cell table:style-name="Tabella1.A1" office:value-type="string">
            <text:p text:style-name="Standard"><text:span text:style-name="T3">Realizzare costruzioni geometriche elementari utilizzando</text:span></text:p>
            <text:p text:style-name="Standard"><text:span text:style-name="T3">anche strumenti informatici.</text:span></text:p>
            <text:p text:style-name="Standard"><text:span text:style-name="T3">Calcolare perimetri e aree.</text:span></text:p>
            <text:p text:style-name="Standard"><text:span text:style-name="T3">Comprendere dimostrazioni e sviluppare semplici catene deduttive.</text:span></text:p>
            <text:p text:style-name="Standard"><text:span text:style-name="T3">Analizzare e risolvere problemi del piano <text:s/>utilizzando le proprietà delle figure geometriche</text:span></text:p>
            <text:p text:style-name="Standard"><text:span text:style-name="T3">oppure le proprietà di opportune isometrie</text:span></text:p>
          </table:table-cell>
          <table:table-cell table:style-name="Tabella1.A1" office:value-type="string">
            <text:p text:style-name="Standard"><text:span text:style-name="T3">Didattica interattiva</text:span></text:p>
            <text:p text:style-name="Standard"><text:span text:style-name="T4">(Cooperative learning e problem solving)</text:span></text:p>
          </table:table-cell>
          <table:table-cell table:style-name="Tabella1.A1" office:value-type="string">
            <text:p text:style-name="Standard"><text:bookmark-start text:name="OLE_LINK4"/><text:bookmark-start text:name="OLE_LINK3"/><text:span text:style-name="T3">Aula con uso della LIM</text:span><text:bookmark-end text:name="OLE_LINK4"/><text:bookmark-end text:name="OLE_LINK3"/></text:p>
          </table:table-cell>
          <table:table-cell table:style-name="Tabella1.F2" office:value-type="float" office:value="3">
            <text:p text:style-name="Standard"><text:span text:style-name="T3">3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3">Brainstorming e lezione interattiva</text:span></text:p>
          </table:table-cell>
          <table:table-cell table:style-name="Tabella1.A1" office:value-type="string">
            <text:p text:style-name="Standard"><text:span text:style-name="T3">Il calcolo letterale. </text:span></text:p>
            <text:p text:style-name="Standard"><text:soft-page-break/><text:span text:style-name="T3">Monomi e polinomi </text:span></text:p>
            <text:p text:style-name="P1"/>
            <text:p text:style-name="Standard"><text:span text:style-name="T3">I polinomi e le operazioni con i polinomi</text:span></text:p>
          </table:table-cell>
          <table:table-cell table:style-name="Tabella1.A1" office:value-type="string">
            <text:p text:style-name="Standard"><text:span text:style-name="T3">Riconoscere e usare correttamente diverse </text:span><text:soft-page-break/><text:span text:style-name="T3">rappresentazioni</text:span></text:p>
            <text:p text:style-name="Standard"><text:span text:style-name="T3">dei numeri.</text:span></text:p>
            <text:p text:style-name="Standard"><text:span text:style-name="T3">Utilizzare in modo consapevole strumenti di calcolo</text:span></text:p>
            <text:p text:style-name="Standard"><text:span text:style-name="T3">automatico.</text:span></text:p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Standard"><text:span text:style-name="T3">Aula con uso della LIM</text:span></text:p>
          </table:table-cell>
          <table:table-cell table:style-name="Tabella1.F2" office:value-type="float" office:value="3">
            <text:p text:style-name="Standard"><text:span text:style-name="T3">3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3">Verifica formativa <text:s/>in itinere</text:span>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F2" office:value-type="float" office:value="2">
            <text:p text:style-name="Standard"><text:span text:style-name="T3">2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3">Lezione interattiva</text:span></text:p>
          </table:table-cell>
          <table:table-cell table:style-name="Tabella1.A1" office:value-type="string">
            <text:p text:style-name="Standard"><text:span text:style-name="T3">I prodotti notevoli</text:span></text:p>
          </table:table-cell>
          <table:table-cell table:style-name="Tabella1.A1" office:value-type="string">
            <text:p text:style-name="Standard"><text:bookmark-start text:name="OLE_LINK12"/><text:bookmark-start text:name="OLE_LINK11"/><text:span text:style-name="T3">Riconoscere e usare correttamente diverse rappresentazioni</text:span></text:p>
            <text:p text:style-name="Standard"><text:span text:style-name="T3">dei numeri.</text:span></text:p>
            <text:p text:style-name="Standard"><text:span text:style-name="T3">Utilizzare in modo consapevole strumenti di calcolo</text:span></text:p>
            <text:p text:style-name="Standard"><text:span text:style-name="T3">automatico.</text:span></text:p>
            <text:p text:style-name="Standard"><text:span text:style-name="T3">Approssimare a meno di una fissata incertezza risultati</text:span></text:p>
            <text:p text:style-name="Standard"><text:span text:style-name="T3">di operazioni numeriche.</text:span></text:p>
            <text:p text:style-name="P1"><text:bookmark-end text:name="OLE_LINK12"/><text:bookmark-end text:name="OLE_LINK11"/></text:p>
          </table:table-cell>
          <table:table-cell table:style-name="Tabella1.A1" office:value-type="string">
            <text:p text:style-name="Standard"><text:bookmark-start text:name="OLE_LINK6"/><text:bookmark-start text:name="OLE_LINK5"/><text:span text:style-name="T3">Didattica interattiva (problem based learning)</text:span><text:bookmark-end text:name="OLE_LINK6"/><text:bookmark-end text:name="OLE_LINK5"/></text:p>
          </table:table-cell>
          <table:table-cell table:style-name="Tabella1.A1" office:value-type="string">
            <text:p text:style-name="Standard"><text:span text:style-name="T3">Aula</text:span></text:p>
          </table:table-cell>
          <table:table-cell table:style-name="Tabella1.F2" office:value-type="float" office:value="3">
            <text:p text:style-name="Standard"><text:span text:style-name="T3">3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3">Lezione interattiva</text:span></text:p>
          </table:table-cell>
          <table:table-cell table:style-name="Tabella1.A1" office:value-type="string">
            <text:p text:style-name="Standard"><text:span text:style-name="T5">Equazioni di I grado</text:span></text:p>
            <text:p text:style-name="Standard"><text:soft-page-break/><text:span text:style-name="T5"/></text:p>
            <text:p text:style-name="Standard"><text:span text:style-name="T5">Disequazioni di I <text:s/>grado</text:span></text:p>
          </table:table-cell>
          <table:table-cell table:style-name="Tabella1.A1" office:value-type="string">
            <text:p text:style-name="Standard"><text:span text:style-name="T3">Riconoscere e usare correttamente diverse </text:span><text:soft-page-break/><text:span text:style-name="T3">rappresentazioni</text:span></text:p>
            <text:p text:style-name="Standard"><text:span text:style-name="T3">dei numeri.</text:span></text:p>
            <text:p text:style-name="Standard"><text:span text:style-name="T3">Utilizzare in modo consapevole strumenti di calcolo</text:span></text:p>
            <text:p text:style-name="Standard"><text:span text:style-name="T3">automatico.</text:span></text:p>
            <text:p text:style-name="Standard"><text:span text:style-name="T3">Approssimare a meno di una fissata incertezza risultati</text:span></text:p>
            <text:p text:style-name="Standard"><text:span text:style-name="T3">di operazioni numeriche.</text:span></text:p>
            <text:p text:style-name="Standard"><text:span text:style-name="T3">Applicare i principi di equivalenza delle equazioni. Saper risolvere equazioni intere e fratte, numeriche e letterali</text:span></text:p>
            <text:p text:style-name="P1"/>
          </table:table-cell>
          <table:table-cell table:style-name="Tabella1.A1" office:value-type="string">
            <text:p text:style-name="Standard"><text:span text:style-name="T3">Didattica interattiva </text:span><text:soft-page-break/><text:span text:style-name="T3">(problem based learning)</text:span></text:p>
          </table:table-cell>
          <table:table-cell table:style-name="Tabella1.A1" office:value-type="string">
            <text:p text:style-name="Standard"><text:span text:style-name="T3">Aula</text:span></text:p>
          </table:table-cell>
          <table:table-cell table:style-name="Tabella1.F2" office:value-type="float" office:value="3">
            <text:p text:style-name="Standard"><text:span text:style-name="T3">3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3">Lezione interattiva</text:span></text:p>
          </table:table-cell>
          <table:table-cell table:style-name="Tabella1.A1" office:value-type="string">
            <text:p text:style-name="Standard"><text:span text:style-name="T5">Sistemi lineari</text:span></text:p>
          </table:table-cell>
          <table:table-cell table:style-name="Tabella1.A1" office:value-type="string">
            <text:p text:style-name="Standard"><text:span text:style-name="T6">Applicare i vari metodi di risoluzione dei sistemi lineari.</text:span></text:p>
            <text:p text:style-name="Standard"><text:span text:style-name="T6">Impostare e risolvere semplici problemi modellizzabili</text:span></text:p>
            <text:p text:style-name="Standard"><text:span text:style-name="T6">attraverso equazioni, disequazioni e sistemi di I grado </text:span></text:p>
          </table:table-cell>
          <table:table-cell table:style-name="Tabella1.A1" office:value-type="string">
            <text:p text:style-name="Standard"><text:span text:style-name="T3">Didattica interattiva (problem based learning)</text:span></text:p>
          </table:table-cell>
          <table:table-cell table:style-name="Tabella1.A1" office:value-type="string">
            <text:p text:style-name="Standard"><text:span text:style-name="T3">Aula</text:span></text:p>
          </table:table-cell>
          <table:table-cell table:style-name="Tabella1.F2" office:value-type="float" office:value="3">
            <text:p text:style-name="Standard"><text:span text:style-name="T3">3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3">Verifica finale sommativa ex post - <text:s/>Valutazione</text:span>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Standard"><text:span text:style-name="T3">Aula</text:span></text:p>
          </table:table-cell>
          <table:table-cell table:style-name="Tabella1.F2" office:value-type="float" office:value="2">
            <text:p text:style-name="Standard"><text:span text:style-name="T3">2</text:span></text:p>
          </table:table-cell>
        </table:table-row>
        <text:soft-page-break/>
        <table:table-row table:style-name="Tabella1.1">
          <table:table-cell table:style-name="Tabella1.A1" office:value-type="string">
            <text:p text:style-name="Standard"><text:span text:style-name="T3"/>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Standard"><text:span text:style-name="T3"/></text:p>
          </table:table-cell>
          <table:table-cell table:style-name="Tabella1.A1" office:value-type="string">
            <text:p text:style-name="Standard"><text:span text:style-name="T3"/></text:p>
          </table:table-cell>
        </table:table-row>
      </table:table>
      <text:p text:style-name="Standard"/>
      <text:list xml:id="list34624733" text:style-name="L1">
        <text:list-header>
          <text:p text:style-name="P3"/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.499cm" style:writing-mode="lr-tb" style:layout-grid-color="#c0c0c0" style:layout-grid-lines="169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rishnackh</meta:initial-creator>
    <meta:editing-cycles>5</meta:editing-cycles>
    <meta:print-date>2010-01-01T20:20:00</meta:print-date>
    <meta:creation-date>2009-12-26T11:35:00</meta:creation-date>
    <dc:date>2011-04-14T14:53:45.26</dc:date>
    <meta:editing-duration>PT00H00M50S</meta:editing-duration>
    <meta:generator>OpenOffice.org/3.1$Win32 OpenOffice.org_project/310m19$Build-9420</meta:generator>
    <meta:document-statistic meta:table-count="1" meta:image-count="0" meta:object-count="0" meta:page-count="6" meta:paragraph-count="118" meta:word-count="513" meta:character-count="3744"/>
    <meta:template xlink:type="simple" xlink:actuate="onRequest" xlink:title="Normal" xlink:href=""/>
  </office:meta>
</office:document-meta>
</file>